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>
      <style:graphic-properties style:wrap="run-through" style:run-through="foreground" draw:fill="none" draw:stroke="solid" svg:stroke-width="0.04167in" svg:stroke-color="#9bbb59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.07062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.07062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4.69444in" svg:y1="-1in" svg:x2="4.69444in" svg:y2="7.27778in" draw:z-index="251661312" draw:id="id0" draw:style-name="a0" draw:name="Straight Connector 3" text:anchor-type="paragraph"><svg:title/><svg:desc/></draw:connector></text:span><text:span text:style-name="T3"><draw:frame draw:z-index="251658240" draw:style-name="a1" draw:name="Picture 1" text:anchor-type="paragraph" svg:x="-0.88889in" svg:y="-0.86875in" svg:width="5.48611in" svg:height="7.875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2" draw:name="Picture 2" text:anchor-type="paragraph" svg:x="4.81944in" svg:y="-0.85486in" svg:width="5.48611in" svg:height="7.875in" style:rel-width="scale" style:rel-height="scale"><draw:image xlink:href="media/image1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anna</dc:creator>
    <meta:creation-date>2017-03-14T08:57:00Z</meta:creation-date>
    <dc:date>2017-03-14T09:01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4" meta:row-count="1" meta:non-whitespace-character-count="4"/>
  </office:meta>
</office:document-meta>
</file>