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8676in 0.14467in 0.11157in 0.086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8676in 0.14467in 0.11157in 0.0867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9bbb59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ext:p text:style-name="P1"><text:span text:style-name="T2"><draw:frame draw:z-index="251664384" draw:style-name="a0" draw:name="Picture 11" text:anchor-type="paragraph" svg:x="5.02778in" svg:y="-0.75in" svg:width="5.38716in" svg:height="7.7342in" style:rel-width="scale" style:rel-height="scale"><draw:image xlink:href="media/image1.png" xlink:type="simple" xlink:show="embed" xlink:actuate="onLoad"/><svg:title/><svg:desc/></draw:frame></text:span><text:span text:style-name="T3"><draw:frame draw:z-index="251662336" draw:style-name="a1" draw:name="Picture 10" text:anchor-type="paragraph" svg:x="-0.79167in" svg:y="-0.76389in" svg:width="5.38716in" svg:height="7.7342in" style:rel-width="scale" style:rel-height="scale"><draw:image xlink:href="media/image1.png" xlink:type="simple" xlink:show="embed" xlink:actuate="onLoad"/><svg:title/><svg:desc/></draw:frame></text:span><text:span text:style-name="T4"><draw:connector draw:type="line" svg:x1="4.77778in" svg:y1="-1in" svg:x2="4.77778in" svg:y2="7.27778in" draw:z-index="251661312" draw:id="id0" draw:style-name="a2" draw:name="Straight Connector 3" text:anchor-type="paragraph"><svg:title/><svg:desc/></draw:connector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anna</dc:creator>
    <meta:creation-date>2017-03-14T13:37:00Z</meta:creation-date>
    <dc:date>2017-03-14T13:3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